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bachtsstraat 12, Oud-Alblas, zaaknummer OMG-2025-1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07-28-00001</text:p>
            <text:p text:style-name="common-al">Voor het: nieuw bouwen van een bedrijfspand met kantoor, bedrijfshallen en 3 short stay woningen</text:p>
            <text:p text:style-name="common-al"/>
            <text:p text:style-name="common-al">
            <text:span text:style-name="nadrukvet">Locatie: Ambachtsstraat 12, Oud-Alblas</text:span>
          </text:p>
            <text:p text:style-name="common-al">Datum ontvangst: 1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69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07</meta:user-defined>
    <meta:user-defined meta:name="DCTERMS.abstract">Gemeente - aanvr. beschikking behandelen - nieuw bouwen van een bedrijfspand met kantoor, bedrijfshallen en 3 short stay woningen - Ambachtsstraat 12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straat 12, Oud-Alblas, zaaknummer OMG-2025-1707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52</meta:user-defined>
    <meta:user-defined meta:name="OVERHEIDop.GmbID/DC.identifier">gmb-2025-456952</meta:user-defined>
    <meta:user-defined meta:name="OVERHEIDop.versieInformatie"/>
  </office:meta>
</office:document-meta>
</file>