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renoveren en het realiseren van 6 appartementen en 1 commerciële ruimte aan Turfstraat 32-Oudewand 2,4,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oktober 2025  is een omgevingsvergunning verleend voor:</text:p>
            <text:p text:style-name="common-al">
            <text:span text:style-name="nadrukvet">Omschrijving:</text:span> het verbouwen en renoveren en het realiseren van 6 appartementen en 1 commerciële ruimt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urfstraat 32-Oudewand 2,4,8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36802-1038739-103704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694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36802</meta:user-defined>
    <dc:language>nl</dc:language>
    <meta:user-defined meta:name="OVERHEIDop.locatietype/OVERHEIDop.gebiedsmarkering">Adres</meta:user-defined>
    <meta:user-defined meta:name="DC.title">Omgevingsvergunning verleend voor het verbouwen en renoveren en het realiseren van 6 appartementen en 1 commerciële ruimte aan Turfstraat 32-Oudewand 2,4,8 in Zutph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46</meta:user-defined>
    <meta:user-defined meta:name="OVERHEIDop.GmbID/DC.identifier">gmb-2025-456946</meta:user-defined>
    <meta:user-defined meta:name="OVERHEIDop.versieInformatie"/>
  </office:meta>
</office:document-meta>
</file>