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oktober 2025, geregistreerd onder zaak(nummer) Z2025-00012318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Vendelier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61399c6-bb17-4dab-b8d9-2ab83e1b27b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231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9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318</meta:user-defined>
    <meta:user-defined meta:name="DCTERMS.abstract">Z2025-00012318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Vendeliersstraat Tilburg</meta:user-defined>
    <meta:user-defined meta:name="OVERHEIDop.datumEindeReactietermijn">2025-12-01</meta:user-defined>
    <meta:user-defined meta:name="OVERHEIDop.terinzageleggingBG">https://jeleefomgeving.nl/inzien/001172773/f61399c6-bb17-4dab-b8d9-2ab83e1b27b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45</meta:user-defined>
    <meta:user-defined meta:name="OVERHEIDop.GmbID/DC.identifier">gmb-2025-456945</meta:user-defined>
    <meta:user-defined meta:name="OVERHEIDop.versieInformatie"/>
  </office:meta>
</office:document-meta>
</file>