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de woning, Randweg 56 3074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0-2025, Het vergroten van de woning, Randweg 56 3074B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9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19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de woning, Randweg 56 3074BP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9</meta:user-defined>
    <meta:user-defined meta:name="OVERHEIDop.GmbID/DC.identifier">gmb-2025-456939</meta:user-defined>
    <meta:user-defined meta:name="OVERHEIDop.versieInformatie"/>
  </office:meta>
</office:document-meta>
</file>