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uisweg 11, 1921AL Akersloot (Gemeentelijk monument), Herbouwen van een aangebouwd bijgebouw , verzenddatum 20 oktober 2025 (Z2025-00006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ctiviteit provinciaal of gemeentelijk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693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3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3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37</meta:user-defined>
    <meta:user-defined meta:name="DCTERMS.abstract">Sluisweg 11, 1921AL Akersloot, Herbouwen van een aangebouwd bijgebouw (Gemeentelijk monument) , verzenddatum 20 oktober 2025 (Z2025-00006437)</meta:user-defined>
    <dc:language>nl</dc:language>
    <meta:user-defined meta:name="OVERHEIDop.locatietype/OVERHEIDop.gebiedsmarkering">Vlak</meta:user-defined>
    <meta:user-defined meta:name="DC.title">Gemeente Castricum, aanvraag omgevingsvergunning (regulier) verleend, Sluisweg 11, 1921AL Akersloot (Gemeentelijk monument), Herbouwen van een aangebouwd bijgebouw , verzenddatum 20 oktober 2025 (Z2025-00006437)</meta:user-defined>
    <meta:user-defined meta:name="DCTERMS.W3CDTF/DCTERMS.available">2025-10-22</meta:user-defined>
    <meta:user-defined meta:name="DCTERMS.W3CDTF/OVERHEIDop.jaargang">2025</meta:user-defined>
    <meta:user-defined meta:name="OVERHEIDop.publicationIssue">456936</meta:user-defined>
    <meta:user-defined meta:name="OVERHEIDop.GmbID/DC.identifier">gmb-2025-456936</meta:user-defined>
    <meta:user-defined meta:name="OVERHEIDop.versieInformatie"/>
  </office:meta>
</office:document-meta>
</file>