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Jan Wouter Heijmanszstr 9 te Venhuizen (Graven in bodem boven interventiewaarde) (Saneren van de bode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oktober 2025 namens Gemeente Drechterland een volledige melding ontvangen van een ontwikkeling aan Jan Wouter Heijmanszstr 9 te Venhuizen. Het gaat over het graven en saneren van de bodem. De melding heeft het kenmerk OMG-066757/DMSZ25-0804440 en OMG-066759/DMSZ25-08044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  <text:list-item text:style-override="id1-3-2-1-1-4-2">
                <text:number>2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6757/DMSZ25-0804440 en OMG-066759/DMSZ25-0804442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693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3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6757/DMSZ25-0804440 en OMG-066759/DMSZ25-0804442</meta:user-defined>
    <dc:language>nl</dc:language>
    <meta:user-defined meta:name="OVERHEIDop.locatietype/OVERHEIDop.gebiedsmarkering">Lijn</meta:user-defined>
    <meta:user-defined meta:name="DC.title">Melding ontvangen voor Jan Wouter Heijmanszstr 9 te Venhuizen (Graven in bodem boven interventiewaarde) (Saneren van de bodem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933</meta:user-defined>
    <meta:user-defined meta:name="OVERHEIDop.GmbID/DC.identifier">gmb-2025-456933</meta:user-defined>
    <meta:user-defined meta:name="OVERHEIDop.versieInformatie"/>
  </office:meta>
</office:document-meta>
</file>