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56-3 1054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3e+zolder als woning met dakopbouw en dakterras aan de achterzijde op het gebouw</text:p>
            <text:p text:style-name="common-al">Zaakadres: Wilhelminastraat 56-3 1054WK Amsterdam</text:p>
            <text:p text:style-name="common-al">Datum ontvangst: 11-09-2025</text:p>
            <text:p text:style-name="common-al">Zaaknummer: Z2025-038702</text:p>
            <text:p text:style-name="common-al">DSO-nummer: 20250911018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93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3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3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02</meta:user-defined>
    <meta:user-defined meta:name="DCTERMS.abstract">veranderen en vergroten 3e+zolder als woning met dakopbouw en dakterras aan de achterzijde op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straat 56-3 1054WK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32</meta:user-defined>
    <meta:user-defined meta:name="OVERHEIDop.GmbID/DC.identifier">gmb-2025-456932</meta:user-defined>
    <meta:user-defined meta:name="OVERHEIDop.versieInformatie"/>
  </office:meta>
</office:document-meta>
</file>