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incidentele standplaatsvergunning, 20-10-2025, Zeemanlaan tegenover de Albert Heijn, Badhoevedorp, verkoop van oliebollen op alle dagen van 28-10-2025 tot en met 31-12-2025, zaaknummer 039412552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9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552848</meta:user-defined>
    <meta:user-defined meta:name="DCTERMS.abstract">Aanvraag tbv verkoop oliebollen Zeemanlaan to AH 28-10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incidentele standplaatsvergunning, 20-10-2025, Zeemanlaan tegenover de Albert Heijn, Badhoevedorp, verkoop van oliebollen op alle dagen van 28-10-2025 tot en met 31-12-2025, zaaknummer 039412552848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30</meta:user-defined>
    <meta:user-defined meta:name="OVERHEIDop.GmbID/DC.identifier">gmb-2025-456930</meta:user-defined>
    <meta:user-defined meta:name="OVERHEIDop.versieInformatie"/>
  </office:meta>
</office:document-meta>
</file>