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Gouderak</text:span>
          </text:p>
            <text:p text:style-name="common-al">Nabij Dorpsstraat 39, GDR02 B 4731 , ter grootte van ong. 21 m2.</text:p>
            <text:p text:style-name="last-al">Nabij Dorpsstraat 41, GDR02 B 4731, ter grootte van ong. 21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9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genomen verkoop snippergroen</meta:user-defined>
    <meta:user-defined meta:name="DCTERMS.W3CDTF/DCTERMS.available">2025-10-23</meta:user-defined>
    <meta:user-defined meta:name="DCTERMS.W3CDTF/OVERHEIDop.jaargang">2025</meta:user-defined>
    <meta:user-defined meta:name="OVERHEIDop.publicationIssue">456923</meta:user-defined>
    <meta:user-defined meta:name="OVERHEIDop.GmbID/DC.identifier">gmb-2025-456923</meta:user-defined>
    <meta:user-defined meta:name="OVERHEIDop.versieInformatie"/>
  </office:meta>
</office:document-meta>
</file>