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stweg 6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5 hebben wij een aanvraag ontvangen voor een aanbouw aan de vakantiewoning op de locatie Postweg 65 in Holten. De aanvraag is geregistreerd onder zaaknummer Z2025-0000315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692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2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2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56</meta:user-defined>
    <meta:user-defined meta:name="DCTERMS.abstract">Postweg 65 in Holten, een aanbouw aan de vakantiewoning</meta:user-defined>
    <dc:language>nl</dc:language>
    <meta:user-defined meta:name="OVERHEIDop.locatietype/OVERHEIDop.gebiedsmarkering">Vlak</meta:user-defined>
    <meta:user-defined meta:name="DC.title">Kennisgeving ontvangst aanvraag omgevingsvergunning Postweg 65 in Holt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6922</meta:user-defined>
    <meta:user-defined meta:name="OVERHEIDop.GmbID/DC.identifier">gmb-2025-456922</meta:user-defined>
    <meta:user-defined meta:name="OVERHEIDop.versieInformatie"/>
  </office:meta>
</office:document-meta>
</file>