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vervangen en verplaatsen van de opslag van vaste mest op de locatie Avervoordseweg 1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5</text:p>
            <text:p text:style-name="common-al">Kenmerk: Z2025-000021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9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52</meta:user-defined>
    <meta:user-defined meta:name="DCTERMS.abstract">Avervoordseweg 12, 7396PE Terwolde</meta:user-defined>
    <dc:language>nl</dc:language>
    <meta:user-defined meta:name="OVERHEIDop.locatietype/OVERHEIDop.gebiedsmarkering">Punt</meta:user-defined>
    <meta:user-defined meta:name="DC.title">Melding milieubelastende activiteit voor vervangen en verplaatsen van de opslag van vaste mest op de locatie Avervoordseweg 12, 7396PE Terwol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20</meta:user-defined>
    <meta:user-defined meta:name="OVERHEIDop.GmbID/DC.identifier">gmb-2025-456920</meta:user-defined>
    <meta:user-defined meta:name="OVERHEIDop.versieInformatie"/>
  </office:meta>
</office:document-meta>
</file>