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rotestraat 26 en Rozengaarde 4A en 4-XXX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n melding ontvangen voor activiteiten op de locatie Grotestraat 26 en Rozengaarde 4A en 4-XXX in Rijssen. De melding betreft het slopen van bouwwerken. Voor deze activiteiten geldt geen vergunningplicht. De melding is geregistreerd onder zaaknummer Z2025-0000294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9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944</meta:user-defined>
    <meta:user-defined meta:name="DCTERMS.abstract">Grotestraat 26 en Rozengaarde 4A en 4-XXX in Rijssen, het slopen van bouwwerken</meta:user-defined>
    <dc:language>nl</dc:language>
    <meta:user-defined meta:name="OVERHEIDop.locatietype/OVERHEIDop.gebiedsmarkering">Vlak</meta:user-defined>
    <meta:user-defined meta:name="DC.title">Kennisgeving ontvangst sloopmelding Grotestraat 26 en Rozengaarde 4A en 4-XXX in Rij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17</meta:user-defined>
    <meta:user-defined meta:name="OVERHEIDop.GmbID/DC.identifier">gmb-2025-456917</meta:user-defined>
    <meta:user-defined meta:name="OVERHEIDop.versieInformatie"/>
  </office:meta>
</office:document-meta>
</file>