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ndelaberen lindesingel, Slachtedijk 3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3, Ryptsjerk</text:p>
            <text:p text:style-name="common-al">Zaaknummer: TZ2025-002423</text:p>
            <text:p text:style-name="common-al">kandelaberen lindesingel</text:p>
            <text:p text:style-name="common-al">Datum ontvangst: 16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691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kandelaberen lindesingel, Slachtedijk 3, Ryptsjer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16</meta:user-defined>
    <meta:user-defined meta:name="OVERHEIDop.GmbID/DC.identifier">gmb-2025-456916</meta:user-defined>
    <meta:user-defined meta:name="OVERHEIDop.versieInformatie"/>
  </office:meta>
</office:document-meta>
</file>