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33 en kandelaberen van 11 bomen op het gehele campingterrein, Campinglaan 6, 9727 KH Groningen, Verzoeklocatie 20251009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33 en kandelaberen van 11 bomen op het gehele campingterrein aan de Campinglaan 6 te Groningen Verzoeklocatie 2025100900484 </text:span>
          </text:p>
            <text:p text:style-name="common-al">De gemeente Groningen heeft een aanvraag voor een omgevingsvergunning reguliere procedure ontvangen. De vergunning is aangevraagd voor het vellen van 33 en kandelaberen van 11 bomen op het gehele campingterrein aan Campinglaan 6 te Groningen Verzoek locatie 2025100900484 , dossiernummer GRN-00025006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9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00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llen van 33 en kandelaberen van 11 bomen op het gehele campingterrein, Campinglaan 6, 9727 KH Groningen, Verzoeklocatie 20251009004</meta:user-defined>
    <meta:user-defined meta:name="DCTERMS.W3CDTF/DCTERMS.available">2025-10-22</meta:user-defined>
    <meta:user-defined meta:name="DCTERMS.W3CDTF/OVERHEIDop.jaargang">2025</meta:user-defined>
    <meta:user-defined meta:name="OVERHEIDop.publicationIssue">456914</meta:user-defined>
    <meta:user-defined meta:name="OVERHEIDop.GmbID/DC.identifier">gmb-2025-456914</meta:user-defined>
    <meta:user-defined meta:name="OVERHEIDop.versieInformatie"/>
  </office:meta>
</office:document-meta>
</file>