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gebouw aan Dr. Kuyperstraat 2, 6535 T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ontving de gemeente een melding brandveilig gebruik voor het gebouw (kinderopvang) aan de Dr. Kuyperstraat 2, 6535 TK in Nijmegen. De melding is geregistreerd onder kenmerk Z2025-00010026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9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026</meta:user-defined>
    <meta:user-defined meta:name="DCTERMS.abstract">Betreft: Melding op locatie Dr. Kuyperstraat 2, 6535TK Nijmegen</meta:user-defined>
    <dc:language>nl</dc:language>
    <meta:user-defined meta:name="OVERHEIDop.locatietype/OVERHEIDop.gebiedsmarkering">Vlak</meta:user-defined>
    <meta:user-defined meta:name="DC.title">Melding brandveilig gebruik voor gebouw aan Dr. Kuyperstraat 2, 6535 TK Nijme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13</meta:user-defined>
    <meta:user-defined meta:name="OVERHEIDop.GmbID/DC.identifier">gmb-2025-456913</meta:user-defined>
    <meta:user-defined meta:name="OVERHEIDop.versieInformatie"/>
  </office:meta>
</office:document-meta>
</file>