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olwerderweg 5a, 9901BR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5 heeft de gemeente Eemsdelta een aanvraag ontvangen voor het terugbrengen van de historische kleuren op de rijksmonumentale kerk op de locatie Solwerderweg 5a, 9901BR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690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90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90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406</meta:user-defined>
    <meta:user-defined meta:name="DCTERMS.abstract">17 oktober 2025 voor het terugbrengen van de historische kleuren op de rijksmonumentale kerk op de locatie Solwerderweg 5a, 9901BR Appingedam.</meta:user-defined>
    <dc:language>nl</dc:language>
    <meta:user-defined meta:name="OVERHEIDop.locatietype/OVERHEIDop.gebiedsmarkering">Vlak</meta:user-defined>
    <meta:user-defined meta:name="DC.title">Kennisgeving ontvangst aanvraag omgevingsvergunning Solwerderweg 5a, 9901BR Appingeda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6909</meta:user-defined>
    <meta:user-defined meta:name="OVERHEIDop.GmbID/DC.identifier">gmb-2025-456909</meta:user-defined>
    <meta:user-defined meta:name="OVERHEIDop.versieInformatie"/>
  </office:meta>
</office:document-meta>
</file>