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er hoogte van de Oude Halt, Strand van Zandvoort ter hoogte van de Rotonde, Badhuisplein, Kerkstraat, Raadhuisplein, Rotonde voor het Gemeentehuis, Haltestraat, Grote Krocht, Kleine Krocht Zandvoort, 0473-2025-0001775, het evenement Sinterklaas Intocht Zandvoort 2025, op 16 november 2025 van 11:00 tot en met 15:00, verzonden 2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690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0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0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775</meta:user-defined>
    <meta:user-defined meta:name="DCTERMS.abstract">het evenement Sinterklaas Intocht Zandvoort 2025</meta:user-defined>
    <dc:language>nl</dc:language>
    <meta:user-defined meta:name="OVERHEIDop.locatietype/OVERHEIDop.gebiedsmarkering">Punt</meta:user-defined>
    <meta:user-defined meta:name="DC.title">Gemeente Zandvoort, vergunning verleend, ter hoogte van de Oude Halt, Strand van Zandvoort ter hoogte van de Rotonde, Badhuisplein, Kerkstraat, Raadhuisplein, Rotonde voor het Gemeentehuis, Haltestraat, Grote Krocht, Kleine Krocht Zandvoort, 0473-2025-0001775, het evenement Sinterklaas Intocht Zandvoort 2025, op 16 november 2025 van 11:00 tot en met 15:00, verzonden 20-10-2025</meta:user-defined>
    <meta:user-defined meta:name="DCTERMS.W3CDTF/DCTERMS.available">2025-10-22</meta:user-defined>
    <meta:user-defined meta:name="DCTERMS.W3CDTF/OVERHEIDop.jaargang">2025</meta:user-defined>
    <meta:user-defined meta:name="OVERHEIDop.publicationIssue">456907</meta:user-defined>
    <meta:user-defined meta:name="OVERHEIDop.GmbID/DC.identifier">gmb-2025-456907</meta:user-defined>
    <meta:user-defined meta:name="OVERHEIDop.versieInformatie"/>
  </office:meta>
</office:document-meta>
</file>