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regieplan Agoraweg Turbolocatie ligt vanaf 20 oktober 2025 ter inspraak</text:p>
      <text:section text:name="regeling_id1-3-2" text:style-name="regeling">
        <text:section text:name="aanhef_id1-3-2-1" text:style-name="aanhef">
          <text:section text:name="preambule_id1-3-2-1-1" text:style-name="preambule">
            <text:p text:style-name="al"/>
            <text:p text:style-name="al">In 2015 heeft de gemeenteraad de <text:span text:style-name="nadrukcur">Welstandsnota 2015 Lelystad geeft ruimte kwaliteit</text:span> vastgesteld. Conform de nota dienen voor een aantal ontwikkelingsgebieden beeldregieplannen opgesteld te worden. Een van de in de welstandsnota aangegeven ontwikkelingsgebieden is de Agoraweg Turbolocatie. Het college voldoet met het ter inspraak leggen van de welstandsnota aan het verzoek van de raad. De inspraakperiode duurt zes weken en is van is van 20 oktober tot 30 november 2025. Hierna gaat het ter vaststelling naar de gemeenteraad.</text:p>
            <text:p text:style-name="al"/>
            <text:p text:style-name="al">Met het beeldregieplan Agoraweg Turbolocatie wordt in vergelijking met het oude welstandsbeleid mogelijk om ontwikkelingen op een hogere kwaliteitsniveau te sturen.</text:p>
            <text:p text:style-name="al"/>
            <text:p text:style-name="al">
            <text:span text:style-name="nadrukvet">Ter inzage</text:span>
          </text:p>
            <text:p text:style-name="al">Het ontwerpbesluit tot vaststelling van het beeldregieplan ligt met ingang van 20 oktober 2025 gedurende zes weken ter inzage. </text:p>
            <text:p text:style-name="al"/>
            <text:p text:style-name="al">Het plan is digitaal in te zien op de gemeentelijke website <text:a xlink:href="http://www.lelystad.nl/welstand" xlink:type="simple">www.lelystad.nl/welstand</text:a>.</text:p>
            <text:p text:style-name="al"/>
            <text:p text:style-name="al">Heeft u geen digitale mogelijkheden, dan kunt u op afspraak de stukken inzien, via 14320. De informatiebalie is geopend van maandag tot en met vrijdag van 8.30 tot 17.00 uur en op donderdagavond van 18.00 tot 20.00 uur. Zaterdag gesloten.</text:p>
            <text:p text:style-name="al"/>
            <text:p text:style-name="al">
            <text:span text:style-name="nadrukvet">Hoe kunt u reageren?</text:span>
          </text:p>
            <text:p text:style-name="al">Tijdens de termijn van terinzagelegging kan een ieder schriftelijk zijn zienswijze over het ontwerp naar voren brengen bij de gemeenteraad. U kunt een zienswijze schriftelijk of mondeling indienen gedurende de bovengenoemde periode. </text:p>
            <text:p text:style-name="al"/>
            <text:p text:style-name="al">Mondeling: via telefoonnummer 14 0320.</text:p>
            <text:p text:style-name="al"/>
            <text:p text:style-name="al"> Schriftelijk: via een brief of een e-mail. </text:p>
            <text:p text:style-name="al">Onderwerp: ontwerp beeldregieplan Agoraweg Turbolocatie. </text:p>
            <text:p text:style-name="al"/>
            <text:p text:style-name="al">U richt de brief aan de gemeenteraad, u stuurt de brief naar Burgemeester en wethouders van Lelystad, Postbus 91, 8200 AB Lelystad. Uw e-mail stuurt u naar <text:a xlink:href="mailto:gemeente@lelystad.nl" xlink:type="simple">gemeente@lelystad.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90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ntwerp beeldregieplan Agoraweg Turbolocatie ligt vanaf 20 oktober 2025 ter inspraak</meta:user-defined>
    <meta:user-defined meta:name="DCTERMS.W3CDTF/DCTERMS.available">2025-10-22</meta:user-defined>
    <meta:user-defined meta:name="DCTERMS.W3CDTF/OVERHEIDop.jaargang">2025</meta:user-defined>
    <meta:user-defined meta:name="OVERHEIDop.publicationIssue">456905</meta:user-defined>
    <meta:user-defined meta:name="OVERHEIDop.GmbID/DC.identifier">gmb-2025-456905</meta:user-defined>
    <meta:user-defined meta:name="OVERHEIDop.versieInformatie"/>
  </office:meta>
</office:document-meta>
</file>