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06, Electrostraat 6, 2983G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oktober 2025 een besluit genomen op de aanvraag met Z2025-00000806 voor het aanleggen van een uitrit op locatie, Electrostraat 6, 2983G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6</meta:user-defined>
    <meta:user-defined meta:name="DCTERMS.abstract">Betreft: het aanleggen van een uitrit [Z2025-00000806], Electrostraat 6, 2983GH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806, Electrostraat 6, 2983GH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904</meta:user-defined>
    <meta:user-defined meta:name="OVERHEIDop.GmbID/DC.identifier">gmb-2025-456904</meta:user-defined>
    <meta:user-defined meta:name="OVERHEIDop.versieInformatie"/>
  </office:meta>
</office:document-meta>
</file>