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771, Pruimendijk 190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oktober 2025 een besluit genomen op de aanvraag met Z2025-00000771 voor het kappen van een boom (valse acacia) op locatie, Pruimendijk 190, 2989A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okto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5690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90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771</meta:user-defined>
    <meta:user-defined meta:name="DCTERMS.abstract">Betreft: het kappen van een boom (valse acacia) [Z2025-00000771], Pruimendijk 190, 2989AL Ridderkerk</meta:user-defined>
    <dc:language>nl</dc:language>
    <meta:user-defined meta:name="OVERHEIDop.locatietype/OVERHEIDop.gebiedsmarkering">Vlak</meta:user-defined>
    <meta:user-defined meta:name="DC.title">Kennisgeving besluit omgevingsvergunning Z2025-00000771, Pruimendijk 190, 2989AL Ridderkerk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6903</meta:user-defined>
    <meta:user-defined meta:name="OVERHEIDop.GmbID/DC.identifier">gmb-2025-456903</meta:user-defined>
    <meta:user-defined meta:name="OVERHEIDop.versieInformatie"/>
  </office:meta>
</office:document-meta>
</file>