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 - Op 19 december 2024 is een aanvraag evenementenvergunning binnengekomen voor Normaal (Høken in Pesse) op 31 mei 2025 te Pesse aan de H. Reinders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56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 - Op 19 december 2024 is een aanvraag evenementenvergunning binnengekomen voor Normaal (Høken in Pesse) op 31 mei 2025 te Pesse aan de H. Reindersweg 5</meta:user-defined>
    <meta:user-defined meta:name="DCTERMS.W3CDTF/DCTERMS.available">2025-01-08</meta:user-defined>
    <meta:user-defined meta:name="DCTERMS.W3CDTF/OVERHEIDop.jaargang">2025</meta:user-defined>
    <meta:user-defined meta:name="OVERHEIDop.publicationIssue">4569</meta:user-defined>
    <meta:user-defined meta:name="OVERHEIDop.GmbID/DC.identifier">gmb-2025-4569</meta:user-defined>
    <meta:user-defined meta:name="OVERHEIDop.versieInformatie"/>
  </office:meta>
</office:document-meta>
</file>