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B Events, standplaats verkoop oliebollen en aanverwante etenswa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447 VB Events.</text:p>
            <text:p text:style-name="common-al">Activiteit:  standplaats verkoop oliebollen en aanverwante etenswaren.</text:p>
            <text:p text:style-name="common-al">Datum:  1 november 2025 tot en met 31 december 2025 van dinsdag tot en met zondag.</text:p>
            <text:p text:style-name="common-al">Plaats:  Dieren, parkeerplaats bij Tellegen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8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B Events, standplaats verkoop oliebollen en aanverwante etenswaren, Di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99</meta:user-defined>
    <meta:user-defined meta:name="OVERHEIDop.GmbID/DC.identifier">gmb-2025-456899</meta:user-defined>
    <meta:user-defined meta:name="OVERHEIDop.versieInformatie"/>
  </office:meta>
</office:document-meta>
</file>