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38, Hugo de Grootlaan 42, 2984G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mgevingsvergunning ontvangen voor legalisatie vervanging van de toegang van het bergingsgedeelte locatie Hugo de Grootlaan 42, 2984GC Ridderkerk. De aanvraag is geregistreerd onder zaaknummer Z2025-0000083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Betreft: legalisatie vervanging van de toegang van het bergingsgedeelte [Z2025-00000838], Hugo de Grootlaan 42, 2984GC Ridderkerk</meta:user-defined>
    <dc:language>nl</dc:language>
    <meta:user-defined meta:name="OVERHEIDop.locatietype/OVERHEIDop.gebiedsmarkering">Vlak</meta:user-defined>
    <meta:user-defined meta:name="DC.title">Kennisgeving aanvraag omgevingsvergunning Z2025-00000838, Hugo de Grootlaan 42, 2984GC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98</meta:user-defined>
    <meta:user-defined meta:name="OVERHEIDop.GmbID/DC.identifier">gmb-2025-456898</meta:user-defined>
    <meta:user-defined meta:name="OVERHEIDop.versieInformatie"/>
  </office:meta>
</office:document-meta>
</file>