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corridor tussen Hoornse Hop 3 en 5, 8321WX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corridor tussen Hoornse Hop 3 en 5 op locatie Hoornse Hop 3 en 5, 8321WX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153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oktober 2025. De Gemeente Urk neemt daarover waarschijnlijk 12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68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531</meta:user-defined>
    <meta:user-defined meta:name="DCTERMS.abstract">Betreft: aanvraag op locatie Hoornse Hop 3, 8321WX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corridor tussen Hoornse Hop 3 en 5, 8321WX Urk</meta:user-defined>
    <meta:user-defined meta:name="DCTERMS.W3CDTF/DCTERMS.available">2025-10-22</meta:user-defined>
    <meta:user-defined meta:name="DCTERMS.W3CDTF/OVERHEIDop.jaargang">2025</meta:user-defined>
    <meta:user-defined meta:name="OVERHEIDop.publicationIssue">456897</meta:user-defined>
    <meta:user-defined meta:name="OVERHEIDop.GmbID/DC.identifier">gmb-2025-456897</meta:user-defined>
    <meta:user-defined meta:name="OVERHEIDop.versieInformatie"/>
  </office:meta>
</office:document-meta>
</file>