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39, Mr. Troelstrastraat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is een aanvraag omgevingsvergunning ontvangen voor Reconstructie Mr. Troelstastraat Ridderkerk  locatie Mr. Troelstrastraat te Ridderkerk. De aanvraag is geregistreerd onder zaaknummer Z2025-0000083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689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9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9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39</meta:user-defined>
    <meta:user-defined meta:name="DCTERMS.abstract">Betreft: Reconstructie Mr. Troelstastraat Ridderkerk  [Z2025-00000839], Mr. Troelstrastraat te Ridderkerk</meta:user-defined>
    <dc:language>nl</dc:language>
    <meta:user-defined meta:name="OVERHEIDop.locatietype/OVERHEIDop.gebiedsmarkering">Vlak</meta:user-defined>
    <meta:user-defined meta:name="DC.title">Kennisgeving aanvraag omgevingsvergunning Z2025-00000839, Mr. Troelstrastraat te Ridderker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6896</meta:user-defined>
    <meta:user-defined meta:name="OVERHEIDop.GmbID/DC.identifier">gmb-2025-456896</meta:user-defined>
    <meta:user-defined meta:name="OVERHEIDop.versieInformatie"/>
  </office:meta>
</office:document-meta>
</file>