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459, Oostmolendijk 54a, 2986A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3 oktober 2025 een besluit genomen op de aanvraag met Z2025-00000459 voor BOPA - het bouwen van een woning op locatie, Oostmolendijk 54a, 2986A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okto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689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9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59</meta:user-defined>
    <meta:user-defined meta:name="DCTERMS.abstract">Betreft: BOPA - het bouwen van een woning [Z2025-00000459], Oostmolendijk 54a, 2986AA Ridderkerk</meta:user-defined>
    <dc:language>nl</dc:language>
    <meta:user-defined meta:name="DC.title">Kennisgeving besluit omgevingsvergunning Z2025-00000459, Oostmolendijk 54a, 2986AA Ridderkerk</meta:user-defined>
    <meta:user-defined meta:name="OVERHEIDop.locatietype/OVERHEIDop.gebiedsmarkering">GeometrieRef</meta:user-defined>
    <meta:user-defined meta:name="DCTERMS.W3CDTF/DCTERMS.available">2025-10-23</meta:user-defined>
    <meta:user-defined meta:name="DCTERMS.W3CDTF/OVERHEIDop.jaargang">2025</meta:user-defined>
    <meta:user-defined meta:name="OVERHEIDop.externeBijlage">Afwijkvergunning|exb-2025-38106</meta:user-defined>
    <meta:user-defined meta:name="OVERHEIDop.publicationIssue">456895</meta:user-defined>
    <meta:user-defined meta:name="OVERHEIDop.GmbID/DC.identifier">gmb-2025-456895</meta:user-defined>
    <meta:user-defined meta:name="OVERHEIDop.versieInformatie"/>
  </office:meta>
</office:document-meta>
</file>