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652, Rijksstraatweg 43, 2988B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4 oktober 2025 een besluit genomen op de aanvraag met Z2025-00000652 voor Rijksmonument 25768 Aanbrengen dakluik Hervormde Kerk Rijsoord op locatie, Rijksstraatweg 43, 2988BA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a)</text:p>
              </text:list-item>
              <text:list-item text:style-override="id1-3-2-1-1-4-2">
                <text:number>•</text:number>
                <text:p text:style-name="al">rijksmonumentenactiviteit met betrekking tot een gebouwd of aangelegd monument</text:p>
              </text:list-item>
              <text:list-item text:style-override="id1-3-2-1-1-4-3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4 oktober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5689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9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9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52</meta:user-defined>
    <meta:user-defined meta:name="DCTERMS.abstract">Betreft: Rijksmonument 25768 Aanbrengen dakluik Hervormde Kerk Rijsoord  [Z2025-00000652], Rijksstraatweg 43, 2988BA Ridderkerk</meta:user-defined>
    <dc:language>nl</dc:language>
    <meta:user-defined meta:name="OVERHEIDop.locatietype/OVERHEIDop.gebiedsmarkering">Vlak</meta:user-defined>
    <meta:user-defined meta:name="DC.title">Kennisgeving besluit omgevingsvergunning Z2025-00000652, Rijksstraatweg 43, 2988BA Ridderker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6894</meta:user-defined>
    <meta:user-defined meta:name="OVERHEIDop.GmbID/DC.identifier">gmb-2025-456894</meta:user-defined>
    <meta:user-defined meta:name="OVERHEIDop.versieInformatie"/>
  </office:meta>
</office:document-meta>
</file>