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Nieuwkoop, Reghthuysplein 17 – Vinn aan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7, Nieuwkoop - aanvraag is ontvangen voor een alcoholvergunning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8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Nieuwkoop, Reghthuysplein 17 – Vinn aan het Wat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92</meta:user-defined>
    <meta:user-defined meta:name="OVERHEIDop.GmbID/DC.identifier">gmb-2025-456892</meta:user-defined>
    <meta:user-defined meta:name="OVERHEIDop.versieInformatie"/>
  </office:meta>
</office:document-meta>
</file>