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vervangende bedrijfswoning met inwoning, Hogenkampswegje 2 7722TR Dalfsen, Meeleweg 78 7711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0 oktober 2025</text:span>
          </text:p>
            <text:p text:style-name="common-al">
            <text:span text:style-name="nadrukvet">Locatie:</text:span> Hogenkampswegje 2 7722TR Dalfsen, Meeleweg 78 7711EP Nieuwleusen</text:p>
            <text:p text:style-name="common-al">
            <text:span text:style-name="nadrukvet">Zaakomschrijving:</text:span> Het bouwen van een vervangende bedrijfswoning met inwoning</text:p>
            <text:p text:style-name="common-al">
            <text:span text:style-name="nadrukvet">Zaaknummer:</text:span> Z/25/7740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740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689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4029</meta:user-defined>
    <meta:user-defined meta:name="DCTERMS.abstract"> Het bouwen van een vervangende bedrijfswoning met i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vervangende bedrijfswoning met inwoning, Hogenkampswegje 2 7722TR Dalfsen, Meeleweg 78 7711EP Nieuwleus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6890</meta:user-defined>
    <meta:user-defined meta:name="OVERHEIDop.GmbID/DC.identifier">gmb-2025-456890</meta:user-defined>
    <meta:user-defined meta:name="OVERHEIDop.versieInformatie"/>
  </office:meta>
</office:document-meta>
</file>