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kappen van een boomaan Vormerij 8, 8171ZA Vaassen (11458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kappen van een boom aan Vormerij 8, 8171ZA Vaassen de beslistermijn te verlengen met een termijn van 6 weken. Zaaknummer: 1145819</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5689</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89</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89</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91413</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ngen beslistermijn aanvraag omgevingsvergunning voor het kappen van een boomaan Vormerij 8, 8171ZA Vaassen (1145819)</meta:user-defined>
    <meta:user-defined meta:name="DCTERMS.W3CDTF/DCTERMS.available">2025-02-04</meta:user-defined>
    <meta:user-defined meta:name="DCTERMS.W3CDTF/OVERHEIDop.jaargang">2025</meta:user-defined>
    <meta:user-defined meta:name="OVERHEIDop.publicationIssue">45689</meta:user-defined>
    <meta:user-defined meta:name="OVERHEIDop.GmbID/DC.identifier">gmb-2025-45689</meta:user-defined>
    <meta:user-defined meta:name="OVERHEIDop.versieInformatie"/>
  </office:meta>
</office:document-meta>
</file>