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94, Van Anrooystraat 81-139, 2983V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oktober 2025 een besluit genomen op de aanvraag met Z2025-00000794 voor het versterken van uitkragende balkons op locatie, Van Anrooystraat 81-139, 2983V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4</meta:user-defined>
    <meta:user-defined meta:name="DCTERMS.abstract">Betreft: het versterken van uitkragende balkons [Z2025-00000794], Van Anrooystraat 81-139, 2983VE Ridderkerk</meta:user-defined>
    <dc:language>nl</dc:language>
    <meta:user-defined meta:name="OVERHEIDop.locatietype/OVERHEIDop.gebiedsmarkering">Vlak</meta:user-defined>
    <meta:user-defined meta:name="DC.title">Kennisgeving besluit omgevingsvergunning Z2025-00000794, Van Anrooystraat 81-139, 2983VE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88</meta:user-defined>
    <meta:user-defined meta:name="OVERHEIDop.GmbID/DC.identifier">gmb-2025-456888</meta:user-defined>
    <meta:user-defined meta:name="OVERHEIDop.versieInformatie"/>
  </office:meta>
</office:document-meta>
</file>