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Frederik Hendrikstraat 101-3 1052H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van de zolderberging (derde en vierde verdieping) naar drie zelfstandige woningen, verlagen van de vloer op de vierde verdieping</text:p>
            <text:p text:style-name="common-al">Besluit: verleend</text:p>
            <text:p text:style-name="common-al">Besluit verzonden op: 16-10-2025</text:p>
            <text:p text:style-name="common-al">Zaakadres: Frederik Hendrikstraat 101-3 1052HM Amsterdam</text:p>
            <text:p text:style-name="common-al">Zaaknummer: Z2025-025831</text:p>
            <text:p text:style-name="common-al">DSO-nummer: 202506160015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25831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6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6887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887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887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5831</meta:user-defined>
    <meta:user-defined meta:name="DCTERMS.abstract">omzetten van de zolderberging (derde en vierde verdieping) naar drie zelfstandige woningen, verlagen van de vloer op de vierde verdieping, het ......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Frederik Hendrikstraat 101-3 1052HM Amsterdam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6887</meta:user-defined>
    <meta:user-defined meta:name="OVERHEIDop.GmbID/DC.identifier">gmb-2025-456887</meta:user-defined>
    <meta:user-defined meta:name="OVERHEIDop.versieInformatie"/>
  </office:meta>
</office:document-meta>
</file>