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3, Benedenrijweg 162, 2987V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oktober 2025 een besluit genomen op de aanvraag met Z2025-00000253 voor het uitbreiden van het bedrijfspand Vespower op locatie, Benedenrijweg 162, 2987V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8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3</meta:user-defined>
    <meta:user-defined meta:name="DCTERMS.abstract">Betreft: het uitbreiden van het bedrijfspand  Vespower [Z2025-00000253], Benedenrijweg 162, 2987VB Ridderkerk</meta:user-defined>
    <dc:language>nl</dc:language>
    <meta:user-defined meta:name="OVERHEIDop.locatietype/OVERHEIDop.gebiedsmarkering">Vlak</meta:user-defined>
    <meta:user-defined meta:name="DC.title">Kennisgeving besluit omgevingsvergunning Z2025-00000253, Benedenrijweg 162, 2987VB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85</meta:user-defined>
    <meta:user-defined meta:name="OVERHEIDop.GmbID/DC.identifier">gmb-2025-456885</meta:user-defined>
    <meta:user-defined meta:name="OVERHEIDop.versieInformatie"/>
  </office:meta>
</office:document-meta>
</file>