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Het Gehandicapte Kind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797 Stichting Het Gehandicapte Kind.</text:p>
            <text:p text:style-name="common-al">Activiteit:  collecte.</text:p>
            <text:p text:style-name="common-al">Datum:  van 10 tot en met 15 november 2025.</text:p>
            <text:p text:style-name="common-al">Plaats:  gemeente Rheden.</text:p>
            <text:p text:style-name="common-al">Website:  www.gehandicaptekind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88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tichting Het Gehandicapte Kind, collecte, gemeente Rhe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83</meta:user-defined>
    <meta:user-defined meta:name="OVERHEIDop.GmbID/DC.identifier">gmb-2025-456883</meta:user-defined>
    <meta:user-defined meta:name="OVERHEIDop.versieInformatie"/>
  </office:meta>
</office:document-meta>
</file>