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kapschuur, Boxbergerweg 28 8121PT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0-2025</text:p>
            <text:p text:style-name="common-al">
            <text:span text:style-name="nadrukvet">Locatie:</text:span> Boxbergerweg 28 8121PT Olst</text:p>
            <text:p text:style-name="common-al">
            <text:span text:style-name="nadrukvet">Zaakomschrijving:</text:span> het verbouwen en vergroten van de kapschuur</text:p>
            <text:p text:style-name="common-al">
            <text:span text:style-name="nadrukvet">Zaaknummer:</text:span> 1773ESUITE432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32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32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688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8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32132025</meta:user-defined>
    <meta:user-defined meta:name="DCTERMS.abstract">het verbouwen en vergroten van de kapschuur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kapschuur, Boxbergerweg 28 8121PT Ol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81</meta:user-defined>
    <meta:user-defined meta:name="OVERHEIDop.GmbID/DC.identifier">gmb-2025-456881</meta:user-defined>
    <meta:user-defined meta:name="OVERHEIDop.versieInformatie"/>
  </office:meta>
</office:document-meta>
</file>