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85, Majubastraat 17, 2987B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5 oktober 2025 een besluit genomen op de aanvraag met Z2025-00000685 voor het plaatsen van een dakkapel op het voor- en een nokverhoging op achterdakvlak op locatie, Majubastraat 17, 2987B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okto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688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85</meta:user-defined>
    <meta:user-defined meta:name="DCTERMS.abstract">Betreft: het plaatsen van een dakkapel op het voor- en een nokverhoging op achterdakvlak [Z2025-00000685], Majubastraat 17, 2987BN Ridderkerk</meta:user-defined>
    <dc:language>nl</dc:language>
    <meta:user-defined meta:name="OVERHEIDop.locatietype/OVERHEIDop.gebiedsmarkering">Vlak</meta:user-defined>
    <meta:user-defined meta:name="DC.title">Kennisgeving besluit omgevingsvergunning Z2025-00000685, Majubastraat 17, 2987BN Ridderke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880</meta:user-defined>
    <meta:user-defined meta:name="OVERHEIDop.GmbID/DC.identifier">gmb-2025-456880</meta:user-defined>
    <meta:user-defined meta:name="OVERHEIDop.versieInformatie"/>
  </office:meta>
</office:document-meta>
</file>