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 aanleggen gesloten bodemenergiesysteem , Beukelaarpad 38 t/m 46 in Zwolle [Zaaknummer 0193ESUITE23813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 maart 2025</text:p>
            <text:p text:style-name="common-al">
            <text:span text:style-name="nadrukvet">Locatie:</text:span> Beukelaarpad 38 t/m 46, 8044AZ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23813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 installeren gereguleerd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93ESUITE2381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68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381372024</meta:user-defined>
    <meta:user-defined meta:name="DCTERMS.abstract">het aanleggen van een gesloten bodemenergiesystee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 aanleggen gesloten bodemenergiesysteem , Beukelaarpad 38 t/m 46 in Zwolle [Zaaknummer 0193ESUITE2381372024]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88</meta:user-defined>
    <meta:user-defined meta:name="OVERHEIDop.GmbID/DC.identifier">gmb-2025-45688</meta:user-defined>
    <meta:user-defined meta:name="OVERHEIDop.versieInformatie"/>
  </office:meta>
</office:document-meta>
</file>