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59, Ringdijk 414, 2983G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5 oktober 2025 een besluit genomen op de aanvraag met Z2025-00000759 voor het verwijderen lantaarnpaal voor het aanleggen van een inrit op locatie, Ringdijk 414, 2983GS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okto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687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59</meta:user-defined>
    <meta:user-defined meta:name="DCTERMS.abstract">Betreft: het verwijderen lantaarnpaal voor het aanleggen van een inrit [Z2025-00000759], Ringdijk 414, 2983GS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5-00000759, Ringdijk 414, 2983GS Ridderke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879</meta:user-defined>
    <meta:user-defined meta:name="OVERHEIDop.GmbID/DC.identifier">gmb-2025-456879</meta:user-defined>
    <meta:user-defined meta:name="OVERHEIDop.versieInformatie"/>
  </office:meta>
</office:document-meta>
</file>