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50, Slauerhoffstraat 15, 2985B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is een aanvraag omgevingsvergunning ontvangen voor Het doorbreken van de draagmuur tussen de keuken en woonkamer locatie Slauerhoffstraat 15, 2985BL Ridderkerk. De aanvraag is geregistreerd onder zaaknummer Z2025-0000085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687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7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7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0</meta:user-defined>
    <meta:user-defined meta:name="DCTERMS.abstract">Betreft: Het doorbreken van de draagmuur tussen de keuken en woonkamer [Z2025-00000850], Slauerhoffstraat 15, 2985BL Ridderkerk</meta:user-defined>
    <dc:language>nl</dc:language>
    <meta:user-defined meta:name="OVERHEIDop.locatietype/OVERHEIDop.gebiedsmarkering">Vlak</meta:user-defined>
    <meta:user-defined meta:name="DC.title">Kennisgeving aanvraag omgevingsvergunning Z2025-00000850, Slauerhoffstraat 15, 2985BL Ridderker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872</meta:user-defined>
    <meta:user-defined meta:name="OVERHEIDop.GmbID/DC.identifier">gmb-2025-456872</meta:user-defined>
    <meta:user-defined meta:name="OVERHEIDop.versieInformatie"/>
  </office:meta>
</office:document-meta>
</file>