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52, Geerhoek 9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is een aanvraag omgevingsvergunning ontvangen voor het plaatsen van een vlonder in de tuin locatie Geerhoek 9, 2988HA Ridderkerk. De aanvraag is geregistreerd onder zaaknummer Z2025-0000085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687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7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7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2</meta:user-defined>
    <meta:user-defined meta:name="DCTERMS.abstract">Betreft: het plaatsen van een vlonder in de tuin [Z2025-00000852], Geerhoek 9, 2988HA Ridderkerk</meta:user-defined>
    <dc:language>nl</dc:language>
    <meta:user-defined meta:name="OVERHEIDop.locatietype/OVERHEIDop.gebiedsmarkering">Vlak</meta:user-defined>
    <meta:user-defined meta:name="DC.title">Kennisgeving aanvraag omgevingsvergunning Z2025-00000852, Geerhoek 9, 2988HA Ridderke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871</meta:user-defined>
    <meta:user-defined meta:name="OVERHEIDop.GmbID/DC.identifier">gmb-2025-456871</meta:user-defined>
    <meta:user-defined meta:name="OVERHEIDop.versieInformatie"/>
  </office:meta>
</office:document-meta>
</file>