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kendmaking APV-vergunning Ondernemersvereniging Centrum Dieren, intocht Sinterklaas, Di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c.q. burgemeester en wethouders van de gemeente Rheden maakt/maken bekend de volgende vergunning te hebben verleend.</text:p>
            <text:p text:style-name="common-al"/>
            <text:p text:style-name="common-al">Vergunning:  Z2025-002489 Ondernemersvereniging Centrum Dieren.</text:p>
            <text:p text:style-name="common-al">Activiteit:  intocht Sinterklaas.</text:p>
            <text:p text:style-name="common-al">Datum:  22 november 2025 om 13.00 uur.</text:p>
            <text:p text:style-name="common-al">Plaats:  Dieren, Veerstoep.</text:p>
            <text:p text:style-name="common-al">Website:  <text:a xlink:href="https://www.winkelcentrumdieren.nl/" xlink:type="simple">www.winkelcentrumdieren.nl</text:a></text:p>
            <text:p text:style-name="common-al"/>
            <text:p text:style-name="common-al">Wilt u meer informatie? </text:p>
            <text:p text:style-name="common-al">U kunt hiervoor contact opnemen met vakgroep Bijzondere Wetten, team Openbare Orde en Veiligheid:</text:p>
            <text:p text:style-name="last-al">(026) 49 76 911 of <text:a xlink:href="mailto:evenementen@rheden.nl" xlink:type="simple">evenementen@rheden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456870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7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70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Rheden</meta:user-defined>
    <meta:user-defined meta:name="OVERHEID.Informatietype/DC.type">officiële publicatie</meta:user-defined>
    <meta:user-defined meta:name="OVERHEID.Gemeente/DCTERMS.publisher">Rheden</meta:user-defined>
    <meta:user-defined meta:name="OVERHEID.Gemeente/OVERHEID.authority">Rhe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Bekendmaking APV-vergunning Ondernemersvereniging Centrum Dieren, intocht Sinterklaas, Dier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870</meta:user-defined>
    <meta:user-defined meta:name="OVERHEIDop.GmbID/DC.identifier">gmb-2025-456870</meta:user-defined>
    <meta:user-defined meta:name="OVERHEIDop.versieInformatie"/>
  </office:meta>
</office:document-meta>
</file>