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53, Oranjestraat 108, 2983HV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is een aanvraag omgevingsvergunning ontvangen voor het aanleggen van een inrit locatie Oranjestraat 108, 2983HV Ridderkerk. De aanvraag is geregistreerd onder zaaknummer Z2025-0000085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686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6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6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53</meta:user-defined>
    <meta:user-defined meta:name="DCTERMS.abstract">Betreft: het aanleggen van een inrit [Z2025-00000853], Oranjestraat 108, 2983HV Ridderkerk</meta:user-defined>
    <dc:language>nl</dc:language>
    <meta:user-defined meta:name="OVERHEIDop.locatietype/OVERHEIDop.gebiedsmarkering">Vlak</meta:user-defined>
    <meta:user-defined meta:name="DC.title">Kennisgeving aanvraag omgevingsvergunning Z2025-00000853, Oranjestraat 108, 2983HV Ridderker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6869</meta:user-defined>
    <meta:user-defined meta:name="OVERHEIDop.GmbID/DC.identifier">gmb-2025-456869</meta:user-defined>
    <meta:user-defined meta:name="OVERHEIDop.versieInformatie"/>
  </office:meta>
</office:document-meta>
</file>