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29, Rijksstraatweg 212a, 2988B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oktober 2025 een besluit genomen op de aanvraag met Z2025-00000629 voor het uitbreiden van een balkon en plaatsing trap aan achterkant woning op locatie, Rijksstraatweg 212a, 2988B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9</meta:user-defined>
    <meta:user-defined meta:name="DCTERMS.abstract">Betreft: het uitbreiden van een balkon en plaatsing trap aan achterkant woning [Z2025-00000629], Rijksstraatweg 212a, 2988BN Ridderkerk</meta:user-defined>
    <dc:language>nl</dc:language>
    <meta:user-defined meta:name="OVERHEIDop.locatietype/OVERHEIDop.gebiedsmarkering">Vlak</meta:user-defined>
    <meta:user-defined meta:name="DC.title">Kennisgeving besluit omgevingsvergunning Z2025-00000629, Rijksstraatweg 212a, 2988BN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65</meta:user-defined>
    <meta:user-defined meta:name="OVERHEIDop.GmbID/DC.identifier">gmb-2025-456865</meta:user-defined>
    <meta:user-defined meta:name="OVERHEIDop.versieInformatie"/>
  </office:meta>
</office:document-meta>
</file>