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30, Perceel C7106 Pruimendijk 150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mgevingsvergunning ontvangen voor Nieuwbouw schuilstal Pruimendijk te Ridderkerk. locatie Perceel C7106 Pruimendijk 150, 2989AL Ridderkerk. De aanvraag is geregistreerd onder zaaknummer Z2025-000008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0</meta:user-defined>
    <meta:user-defined meta:name="DCTERMS.abstract">Betreft: Nieuwbouw schuilstal Pruimendijk te Ridderkerk. [Z2025-00000830], Perceel C7106 Pruimendijk 150, 2989AL Ridderkerk</meta:user-defined>
    <dc:language>nl</dc:language>
    <meta:user-defined meta:name="OVERHEIDop.locatietype/OVERHEIDop.gebiedsmarkering">Vlak</meta:user-defined>
    <meta:user-defined meta:name="DC.title">Kennisgeving aanvraag omgevingsvergunning Z2025-00000830, Perceel C7106 Pruimendijk 150, 2989AL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63</meta:user-defined>
    <meta:user-defined meta:name="OVERHEIDop.GmbID/DC.identifier">gmb-2025-456863</meta:user-defined>
    <meta:user-defined meta:name="OVERHEIDop.versieInformatie"/>
  </office:meta>
</office:document-meta>
</file>