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straat 30-32 2011PZ Haarlem, 0392-2025-0159286, het uitvoeren van een renovatiesloop, ontvangen op 14-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85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5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5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5-0159286</meta:user-defined>
    <meta:user-defined meta:name="DCTERMS.abstract">het uitvoeren van een renovatiesloop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uisstraat 30-32 2011PZ Haarlem, 0392-2025-0159286, het uitvoeren van een renovatiesloop, ontvangen op 14-10-2025</meta:user-defined>
    <meta:user-defined meta:name="DCTERMS.W3CDTF/DCTERMS.available">2025-10-22</meta:user-defined>
    <meta:user-defined meta:name="DCTERMS.W3CDTF/OVERHEIDop.jaargang">2025</meta:user-defined>
    <meta:user-defined meta:name="OVERHEIDop.publicationIssue">456858</meta:user-defined>
    <meta:user-defined meta:name="OVERHEIDop.GmbID/DC.identifier">gmb-2025-456858</meta:user-defined>
    <meta:user-defined meta:name="OVERHEIDop.versieInformatie"/>
  </office:meta>
</office:document-meta>
</file>