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arden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ontvangen voor renovatie van 35 woningen  op de locatie Gaardenstraat in Holten. De aanvraag is geregistreerd onder zaaknummer Z2025-000031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8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2</meta:user-defined>
    <meta:user-defined meta:name="DCTERMS.abstract">Gaardenstraat in Holten, renovatie van 35 woningen </meta:user-defined>
    <dc:language>nl</dc:language>
    <meta:user-defined meta:name="OVERHEIDop.locatietype/OVERHEIDop.gebiedsmarkering">Vlak</meta:user-defined>
    <meta:user-defined meta:name="DC.title">Kennisgeving ontvangst aanvraag omgevingsvergunning Gaardenstraat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857</meta:user-defined>
    <meta:user-defined meta:name="OVERHEIDop.GmbID/DC.identifier">gmb-2025-456857</meta:user-defined>
    <meta:user-defined meta:name="OVERHEIDop.versieInformatie"/>
  </office:meta>
</office:document-meta>
</file>