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jdelijke inrit werkterrein IJmuiden Ver , Maasvlakteboulevard 51 3199KE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0-2025, Tijdelijke inrit werkterrein IJmuiden Ver , Maasvlakteboulevard 51 3199KE Maasvlak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8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7121</meta:user-defined>
    <meta:user-defined meta:name="DCTERMS.abstract">Tijdelijke inrit werkterrein IJmuiden V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ijdelijke inrit werkterrein IJmuiden Ver , Maasvlakteboulevard 51 3199KE Maasvlakte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56</meta:user-defined>
    <meta:user-defined meta:name="OVERHEIDop.GmbID/DC.identifier">gmb-2025-456856</meta:user-defined>
    <meta:user-defined meta:name="OVERHEIDop.versieInformatie"/>
  </office:meta>
</office:document-meta>
</file>