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m Teesinkbos – reparatie’ (NL.IMRO.0153.TAMH22M-0002) &amp; BEELDKWALITEITSPLAN ‘Teesinkbos, Scandinavisch wonen en leven’ – reparatie </text:p>
      <text:section text:name="zakelijke-mededeling_id1-3-2" text:style-name="zakelijke-mededeling">
        <text:section text:name="zakelijke-mededeling-tekst_id1-3-2-1" text:style-name="zakelijke-mededeling-tekst">
          <text:section text:name="tekst_id1-3-2-1-1" text:style-name="tekst">
            <text:p text:style-name="tussenkopcur">Rectificatie kennisgeving 1 oktober 2025</text:p>
            <text:p text:style-name="common-al">Op 1 oktober 2025 heeft deze kennisgeving eerder plaatsgevonden. Vanwege problemen met de digitale beschikbaarheid van het omgevingsplan via het DSO (Digitaal Stelsel Omgevingswet), is het plan in de eerste twee weken na publicatie niet toegankelijk geweest op de website <text:a xlink:href="https://omgevingswet.overheid.nl/regels-op-de-kaart/" xlink:type="simple">https://omgevingswet.overheid.nl/regels-op-de-kaart/</text:a>. Sinds 17 oktober 2025 is het plan wel digitaal beschikbaar. </text:p>
            <text:p text:style-name="common-al">Om die reden wordt de oorspronkelijke inzagetermijn met 2,5 week verlengd ten opzichte van de datum van de eerdere publicatie op 1 oktober 2025.</text:p>
            <text:p text:style-name="tussenkopcur">Omgevingsplanwijziging</text:p>
            <text:p text:style-name="common-al">Voor de hele gemeente Enschede geldt per 1 januari 2024 het omgevingsplan. Het omgevingsplan vervangt alle geldende bestemmingsplannen. </text:p>
            <text:p text:style-name="common-al">Het TAM-omgevingsplan is een wijziging van het omgevingsplan van Enschede. Het is juridisch een onderdeel van het omgevingsplan. Voor het beschermde dorpsgezicht Teesinkbos is het ‘TAM-omgevingsplan Teesinkbos – reparatie’ opgesteld. </text:p>
            <text:p text:style-name="common-al">De wijziging gaat over artikel 8.2 van het bestemmingsplan “Teesinkbos” dat door de raad is vastgesteld op 16 mei 2022. Dit artikel wordt juridisch en taalkundig aangescherpt, zodat deze duidelijker is. De inhoud van de regel blijft hetzelfde. De bedoeling van de regel verandert dus niet. Het gaat alleen om een technische verbetering van de formulering.</text:p>
            <text:p text:style-name="common-al">Daarnaast zal ook het vastleggen van de beleidsregel “beeldkwaliteitsplan Teesinkbos, Scandinavisch wonen en leven - reparatie” onderdeel uitmaken van deze wijziging van het omgevingsplan. Dit beeldkwaliteitsplan is een aangepaste versie van het geldende beeldkwaliteitsplan voor het gebied. Ook deze aanpassingen zien op juridische en taalkundige/beeldvormende verduidelijking, waarbij de inhoud hetzelfde blijft.</text:p>
            <text:p text:style-name="tussenkopcur">Participatie</text:p>
            <text:p text:style-name="common-al">Aangezien het enkel een tekstuele verduidelijking betreft van het geldende omgevingsplan en het beeldkwaliteitsplan en de inhoud verder hetzelfde blijft, is er niet gekozen voor een uitgebreid participatietraject. Dit mede omdat het geldende omgevingsplan vrij recent is en er toen ook een participatietraject doorlopen is. </text:p>
            <text:p text:style-name="common-al">De bewoners van het Teesinkbos zijn via een informatiebrief op de hoogte gebracht over de voorgenomen omgevingsplanwijziging. Ook de Dorpsraad Boekelo en de Stichting Behoud Bungalowpark Het Teesinkbos zijn op de hoogte gebracht van het voornemen tot deze wijziging. </text:p>
            <text:p text:style-name="tussenkopcur">Inzien ontwerp wijziging omgevingsplan:</text:p>
            <text:p text:style-name="common-al">De ontwerp wijziging van het omgevingsplan met de daarbij behorende stukken liggen van 2 oktober 2025 tot en met 28 november 2025 voor eenieder ter inzage. </text:p>
            <text:p text:style-name="common-al">Deze kunt u online bekijken via de knop ‘regels op de kaart’ op de volgende website: <text:a xlink:href="https://omgevingswet.overheid.nl/regels-op-de-kaart/" xlink:type="simple">https://omgevingswet.overheid.nl/regels-op-de-kaart/</text:a>. </text:p>
            <text:p text:style-name="common-al">Daar kunt u aan de linkerzijde van het scherm zoeken op locatie en via de tab ‘documenten’ kunt u zoeken op de naam of op het identificatienummer van het plan (NL.IMRO.0153.TAMH22M-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9">
              <text:list-item text:style-override="id1-3-2-1-1-19-1">
                <text:number>•</text:number>
                <text:p text:style-name="al">Of u een antwoord per email wenst of een afspraak wilt maken;</text:p>
              </text:list-item>
              <text:list-item text:style-override="id1-3-2-1-1-19-2">
                <text:number>•</text:number>
                <text:p text:style-name="al">Dat uw vraag over de omgevingsplanwijziging ‘TAM-omgevingsplan Teesinkbos – reparatie’ of over de beleidsregel “beeldkwaliteitsplan Teesinkbos, Scandinavisch wonen en leven - reparatie” gaat;</text:p>
              </text:list-item>
              <text:list-item text:style-override="id1-3-2-1-1-19-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2 oktober 2025 tot en met 28 november 2025 kan iedereen een zienswijze over deze ontwerp wijziging van het omgevingsplan sturen aan het college van burgemeester en wethouders. Dat kan online, schriftelijk of mondeling:</text:p>
            <text:list text:style-name="id1-3-2-1-1-23">
              <text:list-item text:style-override="id1-3-2-1-1-23-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23-2">
                <text:number>•</text:number>
                <text:p text:style-name="al">Schriftelijke zienswijzen: kunnen via een brief worden gericht aan het college ban burgemeester en wethouders, Postbus 20, 7500 AA Enschede. In de brief vermeldt u : ‘zienswijze ontwerp wijziging omgevingsplan Teesinkbos – reparatie NL.IMRO.0153.TAMH22M-0002’ of de beleidsregel “beeldkwaliteitsplan Teesinkbos, Scandinavisch wonen en leven - reparatie”, uw naam, adres en uw handtekening.</text:p>
              </text:list-item>
              <text:list-item text:style-override="id1-3-2-1-1-23-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8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M-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m Teesinkbos – reparatie’ (NL.IMRO.0153.TAMH22M-0002) &amp; BEELDKWALITEITSPLAN ‘Teesinkbos, Scandinavisch wonen en leven’ – reparatie</meta:user-defined>
    <meta:user-defined meta:name="DCTERMS.W3CDTF/DCTERMS.available">2025-10-22</meta:user-defined>
    <meta:user-defined meta:name="DCTERMS.W3CDTF/OVERHEIDop.jaargang">2025</meta:user-defined>
    <meta:user-defined meta:name="OVERHEIDop.publicationIssue">456852</meta:user-defined>
    <meta:user-defined meta:name="OVERHEIDop.GmbID/DC.identifier">gmb-2025-456852</meta:user-defined>
    <meta:user-defined meta:name="OVERHEIDop.versieInformatie"/>
  </office:meta>
</office:document-meta>
</file>