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route intocht Sinterklaa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490 Ondernemersvereniging Centrum Dieren.</text:p>
            <text:p text:style-name="common-al">Activiteit:  route intocht Sinterklaas.</text:p>
            <text:p text:style-name="common-al">Datum:  22 november 2025.</text:p>
            <text:p text:style-name="common-al">Plaats:  Dieren, van de Veerstoep naar het Centrum van Dieren.</text:p>
            <text:p text:style-name="common-al">Website: <text:a xlink:href="https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8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ndernemersvereniging Centrum Dieren, route intocht Sinterklaas, Di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50</meta:user-defined>
    <meta:user-defined meta:name="OVERHEIDop.GmbID/DC.identifier">gmb-2025-456850</meta:user-defined>
    <meta:user-defined meta:name="OVERHEIDop.versieInformatie"/>
  </office:meta>
</office:document-meta>
</file>