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 Hulster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ert maken op grond van artikel 16.32b van de Omgevingswet bekend dat de gemeenteraad op 29 januari 2025 op basis van artikel 9.1, eerste lid onder b van de Omgevingswet heeft besloten een gemeentelijk voorkeursrecht te vestigen. Aan de gronden is een functie wonen met daarbij horende infrastructuur en groen-blauwe structuren toegedacht.</text:p>
            <text:p text:style-name="common-al">
            <text:span text:style-name="nadrukvet">Gebied</text:span>
          </text:p>
            <text:p text:style-name="common-al">Het betreft de kadastrale percelen gemeente Weert, sectie X nummer 189, 190, 197, 345 en 360. Deze percelen zijn gelegen aan de Hulsterdijk in Weert. De eigenaren ontvangen per brief het besluit met nadere informatie.</text:p>
            <text:p text:style-name="common-al">
            <text:span text:style-name="nadrukvet">Gevolgen</text:span>
          </text:p>
            <text:p text:style-name="common-al">De vestiging van voorlopig voorkeursrecht heeft tot gevolg dat de eigenaren van de percelen, wanneer zij die gronden wensen te vervreemden, deze eerst aan de gemeente te koop dienen aan te bieden.</text:p>
            <text:p text:style-name="common-al">
            <text:span text:style-name="nadrukvet">Inwerkingtreding</text:span>
          </text:p>
            <text:p text:style-name="common-al">Het besluit tot vestiging van het voorlopig voorkeursrecht treedt in werking vanaf het moment van inschrijving in het openbare register.</text:p>
            <text:p text:style-name="common-al">
            <text:span text:style-name="nadrukvet">Ter inzage</text:span>
          </text:p>
            <text:p text:style-name="common-al">Het besluit van de gemeenteraad van 29 januari 2025 ligt samen met de bij dit besluit behorende documenten vanaf 4 februari 2025 gedurende zes weken ter inzage bij de Informatie- en servicebalie in het stadhuis, Wilhelminasingel 101 te Weert. De openingstijden van de Informatie- en servicebalie zijn te vinden op www.weert.nl/openingstijden. Het besluit bevat een kaart van het gebied en een lijst met het kadastrale perceel. Het besluit tot aanwijzing is ook digitaal te raadplegen via het digitale publicatieblad op officiële bekendmakingen.nl.</text:p>
            <text:p text:style-name="common-al">
            <text:span text:style-name="nadrukvet">Bezwaar </text:span>
          </text:p>
            <text:p text:style-name="common-al">Belanghebbenden kunnen binnen zes weken na de dag van deze bekendmaking tegen het besluit van 29 januari 2025 bezwaar maken de gemeenteraad van Weert, Postbus 950, 6000 AZ Weert.</text:p>
            <text:p text:style-name="common-al">
            <text:span text:style-name="nadrukvet">Voorlopige voorziening</text:span>
          </text:p>
            <text:p text:style-name="common-al">Het indienen van een bezwaarschrift schorst de werking van het besluit (de voorkeursrechtbeschikking) niet op. Indien een bezwaarschrift is ingediend, kunt u de voorzieningenrechter van de Rechtbank Limburg verzoeken een voorlopige voorziening te treffen, indien onverwijlde spoed, gelet op de betrokken belangen, dat vereist, een en ander ingevolge artikel 8:81 van de Algemene wet bestuursrecht. De voorzieningenrechter zal de verzoeker alleen ontvankelijk verklaren, indien daarbij een spoedeisend belang kan worden aangetoond. Voor het in behandeling nemen van het verzoek worden griffierechten geheven.</text:p>
            <text:p text:style-name="common-al">
            <text:span text:style-name="nadrukvet">Info</text:span>
          </text:p>
            <text:p text:style-name="last-al">Nadere informatie is verkrijgbaar via telefoonnummer 0495-575000.</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31 januari 2025</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de gemeente Weer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68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8-2025</meta:user-defined>
    <dc:language>nl</dc:language>
    <meta:user-defined meta:name="OVERHEIDop.locatietype/OVERHEIDop.gebiedsmarkering">Weg</meta:user-defined>
    <meta:user-defined meta:name="DC.title">Vestiging voorkeursrecht – Hulsterdijk</meta:user-defined>
    <meta:user-defined meta:name="OVERHEIDop.datumEindeReactietermijn">2025-03-18</meta:user-defined>
    <meta:user-defined meta:name="OVERHEIDop.TilID/OVERHEIDop.terinzageleggingOP">til-2025-3518</meta:user-defined>
    <meta:user-defined meta:name="DCTERMS.W3CDTF/DCTERMS.available">2025-02-04</meta:user-defined>
    <meta:user-defined meta:name="DCTERMS.W3CDTF/OVERHEIDop.jaargang">2025</meta:user-defined>
    <meta:user-defined meta:name="OVERHEIDop.publicationIssue">45685</meta:user-defined>
    <meta:user-defined meta:name="OVERHEIDop.GmbID/DC.identifier">gmb-2025-45685</meta:user-defined>
    <meta:user-defined meta:name="OVERHEIDop.versieInformatie"/>
  </office:meta>
</office:document-meta>
</file>